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 fo:color="#0000ff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is is some text highlighted using fgColor (limited to 15 colors)</text:span></text:p>
        <text:p><text:span text:style-name="T2">This one uses bgColor and is using hex value (0xfbbb10)</text:span></text:p>
        <text:p><text:span text:style-name="T3">Compatible with font color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1-01T03:21:36.000</dc:date>
    <meta:generator>PHPWord</meta:generator>
    <meta:initial-creator/>
    <meta:creation-date>2025-11-01T03:21:36.000</meta:creation-date>
    <meta:keyword/>
    <meta:user-defined meta:name="Category"/>
    <meta:user-defined meta:name="Company"/>
    <meta:user-defined meta:name="Manager"/>
  </office:meta>
</office:document-meta>
</file>