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T6" style:family="text">
      <style:text-properties fo:font-size="40pt" style:font-size-asian="40pt" style:font-size-complex="40pt" fo:font-weight="bold" style:font-weight-asian="bold" fo:font-style="italic" style:font-style-asian="italic" style:font-style-complex="italic" style:text-line-through-type="single"/>
    </style:style>
    <style:style style:name="T7" style:family="text">
      <style:text-properties fo:font-size="20pt" style:font-size-asian="20pt" style:font-size-complex="20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Welcome to PhpWord</text:span></text:p>
        <text:p><text:span text:style-name="T2">Hello World!</text:span></text:p>
        <text:p/>
        <text:p/>
        <text:p><text:span text:style-name="T3">I am styled by a font style definition.</text:span></text:p>
        <text:p><text:span text:style-name="T4">I am styled by a paragraph style definition.</text:span></text:p>
        <text:p><text:span text:style-name="T5">I am styled by both font and paragraph style.</text:span></text:p>
        <text:p><text:span text:style-name="T6">I am inline styled.</text:span></text:p>
        <text:p/>
        <text:p><text:span text:style-name="T7">PHPWord on GitHub</text:span></text:p>
        <text:p/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3:18:07.000</dc:date>
    <meta:generator>PHPWord</meta:generator>
    <meta:initial-creator/>
    <meta:creation-date>2025-11-01T03:18:07.000</meta:creation-date>
    <meta:keyword/>
    <meta:user-defined meta:name="Category"/>
    <meta:user-defined meta:name="Company"/>
    <meta:user-defined meta:name="Manager"/>
  </office:meta>
</office:document-meta>
</file>